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68569804iad4edd1c-34cf-4e5d-babc-2df306b9117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Griseldestraat 35-37 wijzigen gehandicaptenparkeerplaats kenteken Z-767-L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Z-767-LF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Griseldestraat 35-3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F-622-J in (nieuw) Z-767-LF, de bestaande gehandicaptenparkeerplaats ter hoogte van perceel Griseldestraat 35-37 (parkeervaknummer 118328487836) uitsluitend te bestemmen voor het door vergunninghouder in gebruik zijnde motorvoertuig met kentekennummer Z-767-L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6.69245283018867mm"><draw:image xlink:href="Pictures/Afbeelding1068569804iad4edd1c-34cf-4e5d-babc-2df306b91172.png" xlink:type="simple"/></draw:frame></text:p>
            </text:section></draw:text-box></draw:frame>
          </text:p>
            <text:p text:style-name="common-al">Amsterdam, 5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24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riseldestraat 35-37 wijzigen gehandicaptenparkeerplaats kenteken Z-767-LF - Griseldestraat 35-3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iseldestraat 35-37 wijzigen gehandicaptenparkeerplaats kenteken Z-767-L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Griseldestraat 35-37 wijzigen gehandicaptenparkeerplaats kenteken Z-767-LF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5240</meta:user-defined>
    <meta:user-defined meta:name="OVERHEIDop.GmbID/DC.identifier">gmb-2024-245240</meta:user-defined>
    <meta:user-defined meta:name="OVERHEIDop.versieInformatie"/>
  </office:meta>
</office:document-meta>
</file>