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text:list-style style:name="id1-3-2-1-1-3-7">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plaatsen van een feesttent tijdens de kermis op de Gildeweide te Di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plaatsen van een feesttent op de Gildeweide te Diessen tijdens de kermis te Diessen van vrijdag 30 augustus 2024 tot en met dinsdag 3 september 2024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ten gehore brengen van versterkte (live)muziek in de feesttent (ontheffing geluidshinder).</text:p>
              </text:list-item>
              <text:list-item text:style-override="id1-3-2-1-1-3-4">
                <text:number>4.</text:number>
                <text:p text:style-name="al">van het bepaalde in artikel 3, derde lid, van de Zondagswet voor het organiseren en houden van een evenement en het produceren van geluid op zondag 1 september 2024. Op zondag mag er gedurende de kerkdiensten geen versterkte muziek zijn tijdens het evenement . </text:p>
              </text:list-item>
              <text:list-item text:style-override="id1-3-2-1-1-3-5">
                <text:number/>
                <text:p text:style-name="al"/>
              </text:list-item>
              <text:list-item text:style-override="id1-3-2-1-1-3-6">
                <text:number/>
                <text:p text:style-name="al">Zaaknummer 1018935 - verzenddatum: 4 juni 2024</text:p>
              </text:list-item>
              <text:list-item text:style-override="id1-3-2-1-1-3-7">
                <text:number/>
                <text:p text:style-name="al"/>
              </text:list-item>
            </text:list>
            <text:p text:style-name="common-al">
            <text:span text:style-name="nadrukvet">Bezwaar</text:span>
          </text:p>
            <text:p text:style-name="common-al">Belanghebbenden kunnen schriftelijk of digitaal bezwaar indienen binnen zes weken na de dag van verzending van de 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4523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23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23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18935</meta:user-defined>
    <meta:user-defined meta:name="DCTERMS.abstract">Evenement plaatsen feesttent Gildeweide Diessen</meta:user-defined>
    <dc:language>nl</dc:language>
    <meta:user-defined meta:name="OVERHEIDop.locatietype/OVERHEIDop.gebiedsmarkering">Weg</meta:user-defined>
    <meta:user-defined meta:name="DC.title">Verleende evenementenvergunning voor het plaatsen van een feesttent tijdens de kermis op de Gildeweide te Diessen</meta:user-defined>
    <meta:user-defined meta:name="DCTERMS.W3CDTF/DCTERMS.available">2024-06-06</meta:user-defined>
    <meta:user-defined meta:name="DCTERMS.W3CDTF/OVERHEIDop.jaargang">2024</meta:user-defined>
    <meta:user-defined meta:name="OVERHEIDop.publicationIssue">245239</meta:user-defined>
    <meta:user-defined meta:name="OVERHEIDop.GmbID/DC.identifier">gmb-2024-245239</meta:user-defined>
    <meta:user-defined meta:name="OVERHEIDop.versieInformatie"/>
  </office:meta>
</office:document-meta>
</file>