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Borculoseweg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is een aanvraag ontvangen voor het kappen van een boom op locatie Borculoseweg N822 Haarlo. De aanvraag is geregistreerd onder zaaknummer Z2024-0000067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23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7</meta:user-defined>
    <meta:user-defined meta:name="DCTERMS.abstract">Betreft: Aanvraag op locatie Borculoseweg N822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boom, Borculoseweg N822 Haar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35</meta:user-defined>
    <meta:user-defined meta:name="OVERHEIDop.GmbID/DC.identifier">gmb-2024-245235</meta:user-defined>
    <meta:user-defined meta:name="OVERHEIDop.versieInformatie"/>
  </office:meta>
</office:document-meta>
</file>