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ectificatie) De Wilde Spoorweg Bouw uit Vianen een ontheffing geluidshinde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en 30 mei 2024 </text:p>
            <text:p text:style-name="common-al">voor (Rectificatie) De Wilde Spoorweg Bouw uit Vianen een ontheffing geluidshinder voor werkzaamheden aan de perrons van station Opheusden in de periode van 11 tot en met 16 juni 2024 (APV artikel 4.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23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3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3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Rectificatie) De Wilde Spoorweg Bouw uit Vianen een ontheffing geluidshinder</meta:user-defined>
    <meta:user-defined meta:name="DCTERMS.W3CDTF/DCTERMS.available">2024-06-06</meta:user-defined>
    <meta:user-defined meta:name="DCTERMS.W3CDTF/OVERHEIDop.jaargang">2024</meta:user-defined>
    <meta:user-defined meta:name="OVERHEIDop.publicationIssue">245234</meta:user-defined>
    <meta:user-defined meta:name="OVERHEIDop.GmbID/DC.identifier">gmb-2024-245234</meta:user-defined>
    <meta:user-defined meta:name="OVERHEIDop.versieInformatie"/>
  </office:meta>
</office:document-meta>
</file>