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kozijnen en ramen op de 1e etage van de voorgevel aan Groen van Prinstererkade 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 van Prinstererkade 7</text:p>
                    <text:p text:style-name="table_al">3142GD</text:p>
                  </table:table-cell>
                  <table:table-cell table:style-name="entry" table:number-rows-spanned="1" table:number-columns-spanned="1">
                    <text:p text:style-name="table_al">Vervangen kozijnen en ramen 1<text:span text:style-name="sup">e</text:span> etage voorgev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522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2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2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en ramen op de 1e etage van de voorgevel aan Groen van Prinstererkade 7 te Maassluis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228</meta:user-defined>
    <meta:user-defined meta:name="OVERHEIDop.GmbID/DC.identifier">gmb-2024-245228</meta:user-defined>
    <meta:user-defined meta:name="OVERHEIDop.versieInformatie"/>
  </office:meta>
</office:document-meta>
</file>