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Rijksstraatweg 23, Zuidhorn, Sectie A, nummer 4162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24 een besluit genomen op de aanvraag met zaaknummer 2024006135 voor het bouwen van een woning op locatie Sectie A, nummer 4162 te Zuidhorn, Rijksstraatweg 23 9801 AM te Zuidhorn.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22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2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2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13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bouwen van een woning  - Rijksstraatweg 23, Zuidhorn, Sectie A, nummer 4162 te Zuidhorn.</meta:user-defined>
    <meta:user-defined meta:name="DCTERMS.W3CDTF/DCTERMS.available">2024-06-06</meta:user-defined>
    <meta:user-defined meta:name="DCTERMS.W3CDTF/OVERHEIDop.jaargang">2024</meta:user-defined>
    <meta:user-defined meta:name="OVERHEIDop.publicationIssue">245225</meta:user-defined>
    <meta:user-defined meta:name="OVERHEIDop.GmbID/DC.identifier">gmb-2024-245225</meta:user-defined>
    <meta:user-defined meta:name="OVERHEIDop.versieInformatie"/>
  </office:meta>
</office:document-meta>
</file>