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Dodewaard voor het organiseren van de Alleskunne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9 en 30 mei 2024 </text:p>
            <text:p text:style-name="common-al">voor Voetbalvereniging Dodewaard voor het organiseren van de Alleskunner op 8 juni 2024 van 14:00 tot 19:00 uur en de Slotdag op 29 juni 2024 van 10:00 tot 22:00 uur op Sportpark De Eng, Dalwagen 82, 6669 CE Dodewaar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22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2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2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Dodewaard voor het organiseren van de Alleskunner</meta:user-defined>
    <meta:user-defined meta:name="DCTERMS.W3CDTF/DCTERMS.available">2024-06-06</meta:user-defined>
    <meta:user-defined meta:name="DCTERMS.W3CDTF/OVERHEIDop.jaargang">2024</meta:user-defined>
    <meta:user-defined meta:name="OVERHEIDop.publicationIssue">245224</meta:user-defined>
    <meta:user-defined meta:name="OVERHEIDop.GmbID/DC.identifier">gmb-2024-245224</meta:user-defined>
    <meta:user-defined meta:name="OVERHEIDop.versieInformatie"/>
  </office:meta>
</office:document-meta>
</file>