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outdoor sport faciliteit voor medewerkers aan Cornelis van der Lelylaan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4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Outdoor sport faciliteit voor medewerkers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22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utdoor sport faciliteit voor medewerkers aan Cornelis van der Lelylaan 4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22</meta:user-defined>
    <meta:user-defined meta:name="OVERHEIDop.GmbID/DC.identifier">gmb-2024-245222</meta:user-defined>
    <meta:user-defined meta:name="OVERHEIDop.versieInformatie"/>
  </office:meta>
</office:document-meta>
</file>