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entercom Buitenreclame B.V. uit Amstelve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9 en 30 mei 2024 </text:p>
            <text:p text:style-name="common-al">voor Centercom Buitenreclame B.V. uit Amstelveen voor het plaatsen van driehoeksborden in de periode van 22 juli tot en met 13 augustus 2024 voor de campagne BOB flight 1 (APV artikel 2.10 en Beleidsregels Tijdelijke Reclame).</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Centercom Buitenreclame B.V. uit Amstelveen voor het plaatsen van driehoeksborden</meta:user-defined>
    <meta:user-defined meta:name="DCTERMS.W3CDTF/DCTERMS.available">2024-06-06</meta:user-defined>
    <meta:user-defined meta:name="DCTERMS.W3CDTF/OVERHEIDop.jaargang">2024</meta:user-defined>
    <meta:user-defined meta:name="OVERHEIDop.publicationIssue">245218</meta:user-defined>
    <meta:user-defined meta:name="OVERHEIDop.GmbID/DC.identifier">gmb-2024-245218</meta:user-defined>
    <meta:user-defined meta:name="OVERHEIDop.versieInformatie"/>
  </office:meta>
</office:document-meta>
</file>