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ningspade 22-23 te Hoogwou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mei 2024 namens gemeente Opmeer een volledige melding ontvangen voor het project ‘Koningspade 22-23, Hoogwoud’ aan Koningspade 22-23 te Hoogwoud. Het gaat over het toepassen van klasse Landbouw/natuur grond via de kaart. De grond is nodig voor het dempen van een sloot. Hier is al een HHNK vergunning voor afgegeven. De melding heeft het kenmerk OMG-031734/DMS4578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1734/DMS45788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521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17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Melding ontvangen voor Koningspade 22-23 te Hoogwoud (Toepassen van grond of baggerspecie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17</meta:user-defined>
    <meta:user-defined meta:name="OVERHEIDop.GmbID/DC.identifier">gmb-2024-245217</meta:user-defined>
    <meta:user-defined meta:name="OVERHEIDop.versieInformatie"/>
  </office:meta>
</office:document-meta>
</file>