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de Vakantiebijbelweek Bruchem, Kerkwijk en Delwijn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Vakantiebijbelweek Bruchem, Kerkwijk, Delwijnen</text:p>
              </text:list-item>
              <text:list-item text:style-override="id1-3-2-1-1-3-2">
                <text:number>•</text:number>
                <text:p text:style-name="al">Locatie: weiland hoek Sarskampseweg en Hoogveldweg Kerkwijk</text:p>
              </text:list-item>
              <text:list-item text:style-override="id1-3-2-1-1-3-3">
                <text:number>•</text:number>
                <text:p text:style-name="al">Datum: 12 augustus tot en met 17 augustus 2024</text:p>
              </text:list-item>
              <text:list-item text:style-override="id1-3-2-1-1-3-4">
                <text:number>•</text:number>
                <text:p text:style-name="al">Zaaknummer: 960048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de afdeling Leefomgeving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de afdeling Leefomgeving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5214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21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21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Burgemeester van Zaltbommel - aanvraag evenementvergunning voor de Vakantiebijbelweek Bruchem, Kerkwijk en Delwijnen ontvangen.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214</meta:user-defined>
    <meta:user-defined meta:name="OVERHEIDop.GmbID/DC.identifier">gmb-2024-245214</meta:user-defined>
    <meta:user-defined meta:name="OVERHEIDop.versieInformatie"/>
  </office:meta>
</office:document-meta>
</file>