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ouwhekken en verkoop kerstbomen voor een periode van 5 weken aan Wilgenrijk (t.h.v. Schaapskooi) 314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t.h.v. Schaapskooi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Plaatsen van bouwhekken en verkoop kerstbomen voor een periode van 5 weken</text:p>
                  </table:table-cell>
                  <table:table-cell table:style-name="entry" table:number-rows-spanned="1" table:number-columns-spanned="1">
                    <text:p text:style-name="table_al">Afwijken regels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2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plaatsen van bouwhekken en verkoop kerstbomen voor een periode van 5 weken aan Wilgenrijk (t.h.v. Schaapskooi) 3147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13</meta:user-defined>
    <meta:user-defined meta:name="OVERHEIDop.GmbID/DC.identifier">gmb-2024-245213</meta:user-defined>
    <meta:user-defined meta:name="OVERHEIDop.versieInformatie"/>
  </office:meta>
</office:document-meta>
</file>