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, 6222 NM, Maastricht. Verlenging beslistermijn omgevingsvergunning, het toepassen maatregelen t.b.v. de verbetering veiligheid sluis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62</text:p>
            <text:p text:style-name="common-al">
            <text:span text:style-name="nadrukvet">Sluisdijk, 6222 NM, Maastricht</text:span>
          </text:p>
            <text:p text:style-name="common-al">
            <text:span text:style-name="nadrukvet">het toepassen maatregelen t.b.v. de verbetering veiligheid sluiscomplex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2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62</meta:user-defined>
    <dc:language>nl</dc:language>
    <meta:user-defined meta:name="OVERHEIDop.locatietype/OVERHEIDop.gebiedsmarkering">Punt</meta:user-defined>
    <meta:user-defined meta:name="DC.title">Sluisdijk, 6222 NM, Maastricht. Verlenging beslistermijn omgevingsvergunning, het toepassen maatregelen t.b.v. de verbetering veiligheid sluiscomplex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02</meta:user-defined>
    <meta:user-defined meta:name="OVERHEIDop.GmbID/DC.identifier">gmb-2024-245202</meta:user-defined>
    <meta:user-defined meta:name="OVERHEIDop.versieInformatie"/>
  </office:meta>
</office:document-meta>
</file>