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3-06-2024 een aanvraag omgevingsvergunning ontvangen.</text:p>
            <text:p text:style-name="common-al">Het betreft een aanvraag met omschrijving Bosaanplant De Pan en zaaknummer <text:span text:style-name="nadrukvet">2024-500166</text:span>.</text:p>
            <text:p text:style-name="common-al">De zaak is geregistreerd onder nummer 2024-500166 en is aangevraagd voor de volgende onderdelen: Natuur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518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8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8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4-500166</meta:user-defined>
    <meta:user-defined meta:name="DCTERMS.abstract">Bosaanplant De P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89</meta:user-defined>
    <meta:user-defined meta:name="OVERHEIDop.GmbID/DC.identifier">gmb-2024-245189</meta:user-defined>
    <meta:user-defined meta:name="OVERHEIDop.versieInformatie"/>
  </office:meta>
</office:document-meta>
</file>