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echtswege verleend voor Wolfswaard 2, 4043 JE, Opheusden, plaatsen toegangshe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an rechtswege verleend voor Wolfswaard 2, 4043 JE, Opheusden, plaatsen toegangshek</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1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rechtswege verleend voor Wolfswaard 2, 4043 JE, Opheusden, plaatsen toegangshek</meta:user-defined>
    <meta:user-defined meta:name="DCTERMS.W3CDTF/DCTERMS.available">2024-06-06</meta:user-defined>
    <meta:user-defined meta:name="DCTERMS.W3CDTF/OVERHEIDop.jaargang">2024</meta:user-defined>
    <meta:user-defined meta:name="OVERHEIDop.publicationIssue">245188</meta:user-defined>
    <meta:user-defined meta:name="OVERHEIDop.GmbID/DC.identifier">gmb-2024-245188</meta:user-defined>
    <meta:user-defined meta:name="OVERHEIDop.versieInformatie"/>
  </office:meta>
</office:document-meta>
</file>