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twee bomen, Batendijk N822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is een aanvraag ontvangen voor het kappen van twee bomen op locatie Batendijk N822 Haarlo. De aanvraag is geregistreerd onder zaaknummer Z2024-0000067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18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8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4</meta:user-defined>
    <meta:user-defined meta:name="DCTERMS.abstract">Betreft: Aanvraag op locatie Batendijk N822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twee bomen, Batendijk N822 Haarlo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86</meta:user-defined>
    <meta:user-defined meta:name="OVERHEIDop.GmbID/DC.identifier">gmb-2024-245186</meta:user-defined>
    <meta:user-defined meta:name="OVERHEIDop.versieInformatie"/>
  </office:meta>
</office:document-meta>
</file>