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waarden geveltuinen </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 artikel 2:10 lid 2 van de Algemene plaatselijke verordening;</text:p>
            <text:p text:style-name="al"/>
            <text:p text:style-name="al">Overwegende dat het ter voorkoming van ondermeer ongevallen, schade, gevaar voor verkeer, de onbruikbaarheid van de weg of voor doelmatig en veilig gebruik daarvan, dan wel de belemmering van het doelmatig beheer en onderhoud van de weg het gewenst is nadere regels te stellen. Artikel 2:10 lid lid 2 van de Algemene plaatselijke verordening biedt de mogelijkheid hiertoe;</text:p>
            <text:p text:style-name="al"/>
            <text:p text:style-name="al">
            <text:span text:style-name="nadrukvet">B E S L U I T:</text:span>
          </text:p>
            <text:p text:style-name="al"/>
            <text:p text:style-name="al">Vast te stellen de: <text:span text:style-name="nadrukvet">Nadere regels voorwaarden geveltuin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en de daarop berustende bepalingen wordt verstaan onder:</text:p>
            <text:p text:style-name="al"/>
            <text:list text:style-name="id1-3-2-2-1-4">
              <text:list-item text:style-override="id1-3-2-2-1-4-1">
                <text:number>a.</text:number>
                <text:p text:style-name="al">Geveltuin: een tegen de huisgevel aangelegd tuintje;</text:p>
              </text:list-item>
              <text:list-item text:style-override="id1-3-2-2-1-4-2">
                <text:number>b.</text:number>
                <text:p text:style-name="al">Huisaansluitingen: aansluitingen ten behoeve van gas, water en elektriciteitsvoorzieningen alsook aansluitingen ten behoeve van telefoon, kabel en internet.</text:p>
              </text:list-item>
            </text:list>
          </text:section>
          <text:section text:name="artikel_id1-3-2-2-2" text:style-name="artikel">
            <text:p text:style-name="artikel_kop_titel"><text:span text:style-name="artikel_kop_label">Artikel</text:span> <text:span text:style-name="artikel_kop_nr">2.</text:span> Voorwaarden plaatsen geveltuinen</text:p>
            <text:p text:style-name="al">Het is toegestaan zonder vergunning een geveltuin aan te leggen indien wordt voldaan aan <text:span text:style-name="nadrukondlijn">elk</text:span> van de navolgende voorwaarden:</text:p>
            <text:p text:style-name="al"/>
            <text:list text:style-name="id1-3-2-2-2-4">
              <text:list-item text:style-override="id1-3-2-2-2-4-1">
                <text:number>a.</text:number>
                <text:p text:style-name="al">Een geveltuin is een tuin die tegen de voorgevel van de woning is aangelegd in het openbaar gebied. Het tuintje mag niet aansluiten aan de muur van uw voortuin. </text:p>
              </text:list-item>
              <text:list-item text:style-override="id1-3-2-2-2-4-2">
                <text:number>b.</text:number>
                <text:p text:style-name="al">Er moet een minimale ruimte van 1.20 meter aan stoep overblijven. Het gaat om obstakelvrije ruimte. Bij lantaarnpalen wordt deze ruimte gemeten van de gevel naar de lantaarnpaal. Zo kunnen rolstoelen en mensen met kinderwagens er gemakkelijk langs. </text:p>
                <text:list text:style-name="id1-3-2-2-2-4-2-3">
                  <text:list-item text:style-override="id1-3-2-2-2-4-2-3-1">
                    <text:number>a.</text:number>
                    <text:p text:style-name="al">Bijvoorbeeld bij een trottoir van 1,50 meter breed moet er minimaal 1,20 meter overblijven. Dit betekent dat er een tegel van 30x30cm mag worden uitgehaald;</text:p>
                  </text:list-item>
                  <text:list-item text:style-override="id1-3-2-2-2-4-2-3-2">
                    <text:number>b.</text:number>
                    <text:p text:style-name="al">U mag een geveltuin tot 4 meter lengte langs uw gevel aanleggen;</text:p>
                  </text:list-item>
                  <text:list-item text:style-override="id1-3-2-2-2-4-2-3-3">
                    <text:number>c.</text:number>
                    <text:p text:style-name="al">Uw geveltuin mag maximaal 45 cm breed zijn. </text:p>
                  </text:list-item>
                </text:list>
              </text:list-item>
              <text:list-item text:style-override="id1-3-2-2-2-4-3">
                <text:number>c.</text:number>
                <text:p text:style-name="al">De tegels die u uit de grond haalt, moet u gebruiken, bewaren of inleveren bij de gemeente. De verwijderde tegels blijven eigendom van de gemeente. U dient ze als opstaande rand te gebruiken van uw geveltuin. </text:p>
              </text:list-item>
              <text:list-item text:style-override="id1-3-2-2-2-4-4">
                <text:number>d.</text:number>
                <text:p text:style-name="al">Overleg voordat u begint met uw huisbaas, VvE of woningbouwvereniging, indien u een huurwoning heeft. De eigenaar van het pand moet akkoord zijn met de aanleg van de geveltuin.</text:p>
              </text:list-item>
              <text:list-item text:style-override="id1-3-2-2-2-4-5">
                <text:number>e.</text:number>
                <text:p text:style-name="al">De bewoner is verantwoordelijk voor de geveltuin. </text:p>
              </text:list-item>
              <text:list-item text:style-override="id1-3-2-2-2-4-6">
                <text:number>f.</text:number>
                <text:p text:style-name="al">De bewoner kiest zelf welke beplanting hij of zij aanbrengt. Een enkele klimplant, struik of stokroos (kaasjeskruid), geeft de straat al een groene en gezellige aanblik. </text:p>
              </text:list-item>
              <text:list-item text:style-override="id1-3-2-2-2-4-7">
                <text:number>g.</text:number>
                <text:p text:style-name="al">In winkelstraten, bij terrassen of uitstallingen mag u geen geveltuintjes aanleggen.</text:p>
              </text:list-item>
              <text:list-item text:style-override="id1-3-2-2-2-4-8">
                <text:number>h.</text:number>
                <text:p text:style-name="al">Er mag niet dieper gegraven worden dan ca. 25 cm, zodat men geen kabels en leidingen beschadigt. Dit risico is overigens voor degene die het tuintje aanlegt, of laat aanleggen.</text:p>
              </text:list-item>
            </text:list>
          </text:section>
          <text:section text:name="artikel_id1-3-2-2-3" text:style-name="artikel">
            <text:p text:style-name="artikel_kop_titel"><text:span text:style-name="artikel_kop_label">Artikel</text:span> <text:span text:style-name="artikel_kop_nr">3.</text:span> Schade</text:p>
            <text:list text:style-name="id1-3-2-2-3-2">
              <text:list-item text:style-override="id1-3-2-2-3-2">
                <text:number>1.</text:number>
                <text:p text:style-name="al">De gemeente aanvaardt geen enkele aansprakelijkheid, van welke aard ook, die uit de aanleg / het gebruik en of herstel van de geveltuin voortvloeit.</text:p>
              </text:list-item>
              <text:list-item text:style-override="id1-3-2-2-3-3">
                <text:number>2.</text:number>
                <text:p text:style-name="al">Er kan geen aanspraak gemaakt worden op enigerlei schadevergoeding.</text:p>
              </text:list-item>
              <text:list-item text:style-override="id1-3-2-2-3-4">
                <text:number>3.</text:number>
                <text:p text:style-name="al">Bij eventuele aanwezigheid van kabels, leidingen en rioolaansluitingen e.d. dient men de kabelexploitanten, alsmede de gemeente te allen tijde de gelegenheid te geven onderhoud te verrichten aan bedoelde kabels en leidingen. Indien de geveltuin daarvoor moet worden verwijderd of beschadigd raakt, kunnen de gemeente en de kabelexploitanten niet voor die schade worden aangesproken.</text:p>
              </text:list-item>
              <text:list-item text:style-override="id1-3-2-2-3-5">
                <text:number>4.</text:number>
                <text:p text:style-name="al">Schade aan huisaansluitingen als gevolg van de (aanleg van een) geveltuin kan op de veroorzaker worden verhaald.</text:p>
              </text:list-item>
            </text:list>
          </text:section>
          <text:section text:name="artikel_id1-3-2-2-4" text:style-name="artikel">
            <text:p text:style-name="artikel_kop_titel"><text:span text:style-name="artikel_kop_label">Artikel</text:span> <text:span text:style-name="artikel_kop_nr">4.</text:span> Beëindiging aanleg geveltuintjes</text:p>
            <text:list text:style-name="id1-3-2-2-4-2">
              <text:list-item text:style-override="id1-3-2-2-4-2">
                <text:number>1.</text:number>
                <text:p text:style-name="al">Indien bij reconstructie van het openbaar gebied de vrije doorgangsruimte smaller wordt dan de vereiste 1.20 meter dient de geveltuin te worden verwijderd.</text:p>
              </text:list-item>
              <text:list-item text:style-override="id1-3-2-2-4-3">
                <text:number>2.</text:number>
                <text:p text:style-name="al">Bij verhuizing dient de geveltuin te worden verwijderd of onder verwijzing naar de nadere regels aan de volgende bewoners te worden overgedragen.</text:p>
              </text:list-item>
              <text:list-item text:style-override="id1-3-2-2-4-4">
                <text:number>3.</text:number>
                <text:p text:style-name="al">Bij beëindiging van het gebruik moet het trottoir in de oorspronkelijke staat van onderhoud, een en ander ter beoordeling van de gemeente, te worden opgeleverd, waarbij geen aanspraak kan worden gemaakt op enigerlei schadevergoeding, hoe ook genaamd.</text:p>
              </text:list-item>
            </text:list>
          </text:section>
          <text:section text:name="artikel_id1-3-2-2-5" text:style-name="artikel">
            <text:p text:style-name="artikel_kop_titel"><text:span text:style-name="artikel_kop_label">Artikel</text:span> <text:span text:style-name="artikel_kop_nr">5.</text:span> Opvolgen aanwijzingen</text:p>
            <text:p text:style-name="al">Door of namens een bestuursorgaan gegeven aanwijzingen in het kader van het algemene belang, de openbare orde of veiligheid, dienen strikt te worden opgevolgd. Deze aanwijzingen kunnen onder andere betrekking hebben op het geheel of gedeeltelijk verwijderen van de geveltuin zonder dat de initiatiefnemer aanspraak kan maken op schadevergoeding.</text:p>
          </text:section>
          <text:section text:name="artikel_id1-3-2-2-6" text:style-name="artikel">
            <text:p text:style-name="artikel_kop_titel"><text:span text:style-name="artikel_kop_label">Artikel</text:span> <text:span text:style-name="artikel_kop_nr">6.</text:span> Inwerkingtreding</text:p>
            <text:p text:style-name="al">Deze nadere regels treden in werking op de dag dat de tiende wijziging van de APV in werking treedt.</text:p>
          </text:section>
          <text:section text:name="artikel_id1-3-2-2-7" text:style-name="artikel">
            <text:p text:style-name="artikel_kop_titel"><text:span text:style-name="artikel_kop_label">Artikel</text:span> <text:span text:style-name="artikel_kop_nr">7.</text:span> Citeertitel</text:p>
            <text:p text:style-name="al">Deze nadere regels worden aangehaald als: “Nadere regels voorwaarden geveltuinen”.</text:p>
          </text:section>
        </text:section>
        <text:section text:name="regeling-sluiting_id1-3-2-3" text:style-name="regeling-sluiting">
          <text:section text:name="ondertekening_id1-3-2-3-1">
            <text:p><text:span text:style-name="functie">Aldus besloten door burgemeester en wethouders van Waddinxveen op 16 april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518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8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8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Natuur en milieu | Organisatie en beleid</meta:user-defined>
    <meta:user-defined meta:name="DC.source">Algemene Plaatselijke Verordening Waddinxveen 2009]|[https://lokaleregelgeving.overheid.nl/CVDR654493/4</meta:user-defined>
    <meta:user-defined meta:name="DCTERMS.alternative">Nadere regels voorwaarden geveltuinen</meta:user-defined>
    <dc:language>nl</dc:language>
    <meta:user-defined meta:name="OVERHEIDop.locatietype/OVERHEIDop.gebiedsmarkering">Gemeente</meta:user-defined>
    <meta:user-defined meta:name="DC.title">Nadere regels voorwaarden geveltuinen</meta:user-defined>
    <meta:user-defined meta:name="DCTERMS.W3CDTF/DCTERMS.available">2024-06-06</meta:user-defined>
    <meta:user-defined meta:name="DCTERMS.W3CDTF/OVERHEIDop.jaargang">2024</meta:user-defined>
    <meta:user-defined meta:name="OVERHEIDop.publicationIssue">245181</meta:user-defined>
    <meta:user-defined meta:name="OVERHEIDop.betreftRegeling">CVDR720567_1</meta:user-defined>
    <meta:user-defined meta:name="xs:date/OVERHEIDop.startdatum">2024-06-07</meta:user-defined>
    <meta:user-defined meta:name="OVERHEIDop.GmbID/DC.identifier">gmb-2024-245181</meta:user-defined>
    <meta:user-defined meta:name="OVERHEIDop.versieInformatie"/>
  </office:meta>
</office:document-meta>
</file>