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an de kermis in Berltsum</text:span>
          </text:p>
            <text:p text:style-name="common-al">
            
          </text:p>
            <text:p text:style-name="common-al">Burgemeester van de gemeente Waadhoeke heeft op 4 juni 2024 een besluit genomen op de aanvraag evenementenvergunning met zaaknummer 2024-039903. Het besluit betreft het organiseren van de jaarlijkse kermis in Berltsum van 20 t/m 23 juni 2024 op het Sijbren Lautenbachplein in Berltsum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17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9903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74</meta:user-defined>
    <meta:user-defined meta:name="OVERHEIDop.GmbID/DC.identifier">gmb-2024-245174</meta:user-defined>
    <meta:user-defined meta:name="OVERHEIDop.versieInformatie"/>
  </office:meta>
</office:document-meta>
</file>