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Brommercross Jonkersvaart op 7 juli 2024 - Jonkersvaart 95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uni 2024 een besluit genomen op de aanvraag met zaaknummer 2024006004 voor het organiseren van de Brommercross Jonkersvaart op 7 juli 2024 op locatie Jonkersvaart 95 te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1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004</meta:user-defined>
    <dc:language>nl</dc:language>
    <meta:user-defined meta:name="OVERHEIDop.locatietype/OVERHEIDop.gebiedsmarkering">Punt</meta:user-defined>
    <meta:user-defined meta:name="DC.title">Besluit op aanvraag: Het organiseren van de Brommercross Jonkersvaart op 7 juli 2024 - Jonkersvaart 95 te Zevenhuiz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67</meta:user-defined>
    <meta:user-defined meta:name="OVERHEIDop.GmbID/DC.identifier">gmb-2024-245167</meta:user-defined>
    <meta:user-defined meta:name="OVERHEIDop.versieInformatie"/>
  </office:meta>
</office:document-meta>
</file>