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 woning, Kerkstraat 32 (KTR00 E 2010), Kesteren (24-05-2024)</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bouw woning, Kerkstraat 32 (KTR00 E 2010), Kesteren (24-05-2024)</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 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45165</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165</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165</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Verleende omgevingsvergunning bouw woning, Kerkstraat 32 (KTR00 E 2010), Kesteren (24-05-2024)</meta:user-defined>
    <meta:user-defined meta:name="DCTERMS.W3CDTF/DCTERMS.available">2024-06-06</meta:user-defined>
    <meta:user-defined meta:name="DCTERMS.W3CDTF/OVERHEIDop.jaargang">2024</meta:user-defined>
    <meta:user-defined meta:name="OVERHEIDop.publicationIssue">245165</meta:user-defined>
    <meta:user-defined meta:name="OVERHEIDop.GmbID/DC.identifier">gmb-2024-245165</meta:user-defined>
    <meta:user-defined meta:name="OVERHEIDop.versieInformatie"/>
  </office:meta>
</office:document-meta>
</file>