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dam 1, 6911KN Pannerden het realiseren van een berging/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een besluit genomen op de aanvraag met zaaknummer Z2023-00002173 voor een omgevingsvergunning op locatie Ringdam 1, 6911KN Pannerden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516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3</meta:user-defined>
    <dc:language>nl</dc:language>
    <meta:user-defined meta:name="OVERHEIDop.locatietype/OVERHEIDop.gebiedsmarkering">Punt</meta:user-defined>
    <meta:user-defined meta:name="DC.title">Kennisgeving besluit op aanvraag omgevingsvergunning Ringdam 1, 6911KN Pannerden het realiseren van een berging/dierenverblijf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63</meta:user-defined>
    <meta:user-defined meta:name="OVERHEIDop.GmbID/DC.identifier">gmb-2024-245163</meta:user-defined>
    <meta:user-defined meta:name="OVERHEIDop.versieInformatie"/>
  </office:meta>
</office:document-meta>
</file>