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gevel Van Hogendorpstraat 28, 3201 W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an Hogendorpstraat 28  </text:p>
            <text:p text:style-name="common-al">3201 W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441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1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4410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gevel Van Hogendorpstraat 28, 3201 WD Spijkeniss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62</meta:user-defined>
    <meta:user-defined meta:name="OVERHEIDop.GmbID/DC.identifier">gmb-2024-245162</meta:user-defined>
    <meta:user-defined meta:name="OVERHEIDop.versieInformatie"/>
  </office:meta>
</office:document-meta>
</file>