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renoveren van het dak - It Grien 30, 9223NM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It Grien 30, 9223NM Houtigehage, het renoveren van het dak, Z2024-00000941, datum bekendmaking: 3 juni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515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5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41</meta:user-defined>
    <meta:user-defined meta:name="DCTERMS.abstract">Verlenging beslistermijn, het renoveren van het dak, It Grien 30, 9223NM Houtigehage, zaaknummer: Z2024-0000094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mallingerland - kennisgeving verlenging beslistermijn omgevingsvergunning - het renoveren van het dak - It Grien 30, 9223NM Houtigehag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58</meta:user-defined>
    <meta:user-defined meta:name="OVERHEIDop.GmbID/DC.identifier">gmb-2024-245158</meta:user-defined>
    <meta:user-defined meta:name="OVERHEIDop.versieInformatie"/>
  </office:meta>
</office:document-meta>
</file>