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3 berken, Looërmark 70 7437SK Bathmen, [BMN02B03685] Bathmen B 36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6-2024</text:p>
            <text:p text:style-name="common-al">
            <text:span text:style-name="nadrukvet">Locatie:</text:span> Looërmark 70 7437SK Bathmen, [BMN02B03685] Bathmen B 3685 </text:p>
            <text:p text:style-name="common-al">
            <text:span text:style-name="nadrukvet">Zaaknummer:</text:span> Z2024-0000384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384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384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514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4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4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3841</meta:user-defined>
    <meta:user-defined meta:name="DCTERMS.abstract">het kappen van 3 ber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3 berken, Looërmark 70 7437SK Bathmen, [BMN02B03685] Bathmen B 3685</meta:user-defined>
    <meta:user-defined meta:name="DCTERMS.W3CDTF/DCTERMS.available">2024-06-06</meta:user-defined>
    <meta:user-defined meta:name="DCTERMS.W3CDTF/OVERHEIDop.jaargang">2024</meta:user-defined>
    <meta:user-defined meta:name="OVERHEIDop.publicationIssue">245147</meta:user-defined>
    <meta:user-defined meta:name="OVERHEIDop.GmbID/DC.identifier">gmb-2024-245147</meta:user-defined>
    <meta:user-defined meta:name="OVERHEIDop.versieInformatie"/>
  </office:meta>
</office:document-meta>
</file>