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- 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en zijn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openbare inrichting ‘De Vrienden’, gevestigd op de locatie Markt 12, 7731 DB te Ommen, is er een alcoholwet- en terrasvergunning verleend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51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- en terrasvergun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45</meta:user-defined>
    <meta:user-defined meta:name="OVERHEIDop.GmbID/DC.identifier">gmb-2024-245145</meta:user-defined>
    <meta:user-defined meta:name="OVERHEIDop.versieInformatie"/>
  </office:meta>
</office:document-meta>
</file>