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een aanvraag omgevingsvergunning (regulier) ontvangen voor het perceel Broekseweg 106, 4231 VH Meerkerk. De aanvraag is geregistreerd onder zaaknummer OVR-2024-005034. De aanvraag betreft het realiseren van een bouwwerk geen gebouw zij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14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34</meta:user-defined>
    <dc:language>nl</dc:language>
    <meta:user-defined meta:name="OVERHEIDop.locatietype/OVERHEIDop.gebiedsmarkering">Punt</meta:user-defined>
    <meta:user-defined meta:name="DC.title">Ingekomen aanvraag omgevingsvergunning Broekseweg 106, 4231 VH Meerke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41</meta:user-defined>
    <meta:user-defined meta:name="OVERHEIDop.GmbID/DC.identifier">gmb-2024-245141</meta:user-defined>
    <meta:user-defined meta:name="OVERHEIDop.versieInformatie"/>
  </office:meta>
</office:document-meta>
</file>