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2 WONINGEN, BROUWERSLAAN 31 EN 3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twee woningen, Brouwerslaan 31 en 33 te Heerenveen  (04-06-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512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2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2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1054</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VERGROTEN EN VERANDEREN VAN 2 WONINGEN, BROUWERSLAAN 31 EN 33 HEERENVEEN</meta:user-defined>
    <meta:user-defined meta:name="DCTERMS.W3CDTF/DCTERMS.available">2024-06-06</meta:user-defined>
    <meta:user-defined meta:name="DCTERMS.W3CDTF/OVERHEIDop.jaargang">2024</meta:user-defined>
    <meta:user-defined meta:name="OVERHEIDop.publicationIssue">245125</meta:user-defined>
    <meta:user-defined meta:name="OVERHEIDop.GmbID/DC.identifier">gmb-2024-245125</meta:user-defined>
    <meta:user-defined meta:name="OVERHEIDop.versieInformatie"/>
  </office:meta>
</office:document-meta>
</file>