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7 panden, Caeciliastraat 5, 7, 9, 11, Korevaarstraat 9A, Langebrug 61, Levendaal 167, 167A, Morsstraat 36, 38, Sint Pancrassteeg 2A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9785</text:p>
            <text:p text:style-name="common-al">
            <text:span text:style-name="nadrukvet">Ingekomen:</text:span> 30-05-2024</text:p>
            <text:p text:style-name="common-al">
            <text:span text:style-name="nadrukvet">Locatie:</text:span> Caeciliastraat 5 2312XB Leiden, Caeciliastraat 7 2312XB Leiden, Caeciliastraat 9 2312XB Leiden, Caeciliastraat 11 2312XB Leiden, Korevaarstraat 9A 2311JS Leiden, Langebrug 61 2311TH Leiden, Levendaal 167 2311JK Leiden, Levendaal 167A 2311JK Leiden, Morsstraat 36 2312BM Leiden, Morsstraat 38 2312BM Leiden, Sint Pancrassteeg 2A 2312KL Leiden</text:p>
            <text:p text:style-name="common-al">
            <text:span text:style-name="nadrukvet">Projectomschrijving:</text:span> verhuurvergunning voor 1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78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1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9785</meta:user-defined>
    <meta:user-defined meta:name="DCTERMS.abstract">verhuurvergunning voor 17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7 panden, Caeciliastraat 5, 7, 9, 11, Korevaarstraat 9A, Langebrug 61, Levendaal 167, 167A, Morsstraat 36, 38, Sint Pancrassteeg 2A</meta:user-defined>
    <meta:user-defined meta:name="DCTERMS.W3CDTF/DCTERMS.available">2024-06-13</meta:user-defined>
    <meta:user-defined meta:name="OVERHEIDop.externeBijlage">LEIDEN_202405_GFO_ZAKEN_810265_Aanvraagformulie...|exb-2024-22307</meta:user-defined>
    <meta:user-defined meta:name="DCTERMS.W3CDTF/OVERHEIDop.jaargang">2024</meta:user-defined>
    <meta:user-defined meta:name="OVERHEIDop.publicationIssue">245123</meta:user-defined>
    <meta:user-defined meta:name="OVERHEIDop.GmbID/DC.identifier">gmb-2024-245123</meta:user-defined>
    <meta:user-defined meta:name="OVERHEIDop.versieInformatie"/>
  </office:meta>
</office:document-meta>
</file>