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boom, Tolsestraat 8, Opheusden (27-05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kappen boom, Tolsestraat 8, Opheusden (27-05-2024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45119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11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511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kappen boom, Tolsestraat 8, Opheusden (27-05-2024)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5119</meta:user-defined>
    <meta:user-defined meta:name="OVERHEIDop.GmbID/DC.identifier">gmb-2024-245119</meta:user-defined>
    <meta:user-defined meta:name="OVERHEIDop.versieInformatie"/>
  </office:meta>
</office:document-meta>
</file>