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milieubelastende activiteit (MBA), Sengersbroekweg 2 5725TK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het opslaan van grond, 22-03-2024</text:p>
            <text:p text:style-name="common-al">Een melding in het kader van het Besluit activiteiten leefomgeving (Bal) betreft uitsluitend een kennisgeving. Er is geen mogelijkheid om tegen een melding bezwaar te maken.</text:p>
            <text:p text:style-name="last-al">Wilt u een mondelinge toelichting op de stukken, dan kunt u hiervoor een telefonische afspraak maken met Omgevingsdienst Zuidoost-Brabant, bereikbaar op telefoonnummer (088) 369 0369 of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511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1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1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27786</meta:user-defined>
    <meta:user-defined meta:name="DCTERMS.abstract">het opslaan van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Melding milieubelastende activiteit (MBA), Sengersbroekweg 2 5725TK Heusden,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118</meta:user-defined>
    <meta:user-defined meta:name="OVERHEIDop.GmbID/DC.identifier">gmb-2024-245118</meta:user-defined>
    <meta:user-defined meta:name="OVERHEIDop.versieInformatie"/>
  </office:meta>
</office:document-meta>
</file>