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overkapping opslag buitenruimte, Bonegraafseweg 4f, Ochten (28-05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overkapping opslag buitenruimte, Bonegraafseweg 4f, Ochten (28-05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5110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11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11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 overkapping opslag buitenruimte, Bonegraafseweg 4f, Ochten (28-05-2024)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110</meta:user-defined>
    <meta:user-defined meta:name="OVERHEIDop.GmbID/DC.identifier">gmb-2024-245110</meta:user-defined>
    <meta:user-defined meta:name="OVERHEIDop.versieInformatie"/>
  </office:meta>
</office:document-meta>
</file>