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21, 2181VR Hillegom, het realiseren van een in- of uitrit, het bouwen van een schuurtje en het kappen van een boom. Kenmerk Z2024-000008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of uitrit, het bouwen van een schuurtje en het kappen van een boom.</text:p>
            <text:p text:style-name="common-al"/>
            <text:p text:style-name="common-al">
            <text:span text:style-name="nadrukcur">Datum ontvangst:</text:span>3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1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872</meta:user-defined>
    <dc:language>nl</dc:language>
    <meta:user-defined meta:name="OVERHEIDop.locatietype/OVERHEIDop.gebiedsmarkering">Vlak</meta:user-defined>
    <meta:user-defined meta:name="DC.title">Nieuwe aanvraag omgevingsvergunning, De Savornin Lohmanlaan 21, 2181VR Hillegom, het realiseren van een in- of uitrit, het bouwen van een schuurtje en het kappen van een boom. Kenmerk Z2024-00000872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109</meta:user-defined>
    <meta:user-defined meta:name="OVERHEIDop.GmbID/DC.identifier">gmb-2024-245109</meta:user-defined>
    <meta:user-defined meta:name="OVERHEIDop.versieInformatie"/>
  </office:meta>
</office:document-meta>
</file>