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Kinsbergenplein 49 2014DB Haarlem, 0392-2024-0003901, Het plaatsen van een dakkapel op het voor- en achterdakvlak, ontvangen op 10-0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10</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0</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0</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3901</meta:user-defined>
    <meta:user-defined meta:name="DCTERMS.abstract">Het plaatsen van een dakkapel op het voor- en achterdakvl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Kinsbergenplein 49 2014DB Haarlem, 0392-2024-0003901, Het plaatsen van een dakkapel op het voor- en achterdakvlak, ontvangen op 10-01-2024</meta:user-defined>
    <meta:user-defined meta:name="DCTERMS.W3CDTF/DCTERMS.available">2024-01-12</meta:user-defined>
    <meta:user-defined meta:name="DCTERMS.W3CDTF/OVERHEIDop.jaargang">2024</meta:user-defined>
    <meta:user-defined meta:name="OVERHEIDop.publicationIssue">24510</meta:user-defined>
    <meta:user-defined meta:name="OVERHEIDop.GmbID/DC.identifier">gmb-2024-24510</meta:user-defined>
    <meta:user-defined meta:name="OVERHEIDop.versieInformatie"/>
  </office:meta>
</office:document-meta>
</file>