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reclamevoorziening aan de gevel op de locatie Achterom 65 te Dordrecht zaaknummer Z-23-4352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brengen van een reclamevoorziening aan de gevel op de locatie 
Achterom 6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een reclamevoorziening aan de gevel op de locatie Achterom 65 te Dordrecht zaaknummer Z-23-435287</meta:user-defined>
    <meta:user-defined meta:name="DCTERMS.W3CDTF/DCTERMS.available">2024-01-02</meta:user-defined>
    <meta:user-defined meta:name="DCTERMS.W3CDTF/OVERHEIDop.jaargang">2024</meta:user-defined>
    <meta:user-defined meta:name="OVERHEIDop.publicationIssue">2451</meta:user-defined>
    <meta:user-defined meta:name="OVERHEIDop.GmbID/DC.identifier">gmb-2024-2451</meta:user-defined>
    <meta:user-defined meta:name="OVERHEIDop.versieInformatie"/>
  </office:meta>
</office:document-meta>
</file>