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 schoollokaal, Tollenhof 1, Kesteren (23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 schoollokaal, Tollenhof 1, Kesteren (23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09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09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ijdelijk schoollokaal, Tollenhof 1, Kesteren (23-05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099</meta:user-defined>
    <meta:user-defined meta:name="OVERHEIDop.GmbID/DC.identifier">gmb-2024-245099</meta:user-defined>
    <meta:user-defined meta:name="OVERHEIDop.versieInformatie"/>
  </office:meta>
</office:document-meta>
</file>