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ingsweekend nieuwbouw R.K.V.V. De Leeuw, Olieslager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openingsweekend nieuwbouw R.K.V.V. De Leeuw", te houden van vrijdag 23 t/m zondag 25 augustus 2024 op het eigen sportcomplex, Olieslager 20 te Brunssum.</text:p>
            <text:p text:style-name="common-al">Dossiernummer: 20238318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7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0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eningsweekend nieuwbouw R.K.V.V. De Leeuw, Olieslager 20, Brunssum</meta:user-defined>
    <meta:user-defined meta:name="DCTERMS.W3CDTF/DCTERMS.available">2024-06-12</meta:user-defined>
    <meta:user-defined meta:name="DCTERMS.W3CDTF/OVERHEIDop.jaargang">2024</meta:user-defined>
    <meta:user-defined meta:name="OVERHEIDop.publicationIssue">245098</meta:user-defined>
    <meta:user-defined meta:name="OVERHEIDop.GmbID/DC.identifier">gmb-2024-245098</meta:user-defined>
    <meta:user-defined meta:name="OVERHEIDop.versieInformatie"/>
  </office:meta>
</office:document-meta>
</file>