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0776) van Zegwaardstraat 344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juni jun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09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0776) van Zegwaardstraat 344 Voorburg plaatsen van een dakkapel in het voordakvlak van de won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95</meta:user-defined>
    <meta:user-defined meta:name="OVERHEIDop.GmbID/DC.identifier">gmb-2024-245095</meta:user-defined>
    <meta:user-defined meta:name="OVERHEIDop.versieInformatie"/>
  </office:meta>
</office:document-meta>
</file>