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terugplaatsen/vervangen van twee vlonders op de locatie Krekenburg 31, 3417 MH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54827 Olo nummer: 8292747</text:p>
            <text:p text:style-name="common-al">Datum ontvangst aanvraag: 20-12-2023</text:p>
            <text:p text:style-name="common-al"/>
            <text:p text:style-name="common-al">
            <text:span text:style-name="nadrukvet">Waarom publiceert de gemeente dit bericht?</text:span>
            <text:span text:style-name="nadrukvet"/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Wilt u een aanvraag omgevingsvergunning inzien? 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10 januari 2024</text:p>
            <text:p text:style-name="last-al">Burgemeester en wethouders van Montfoort, De secretaris, M.H. van der Veer 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4509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09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09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60735</meta:user-defined>
    <meta:user-defined meta:name="DCTERMS.abstract">Bekendmaking van Gemeente Montfoort</meta:user-defined>
    <dc:language>nl</dc:language>
    <meta:user-defined meta:name="OVERHEIDop.locatietype/OVERHEIDop.gebiedsmarkering">Adres</meta:user-defined>
    <meta:user-defined meta:name="DC.title">Aanvraag omgevingsvergunning (reguliere procedure) voor het terugplaatsen/vervangen van twee vlonders op de locatie Krekenburg 31, 3417 MH Montfoort.</meta:user-defined>
    <meta:user-defined meta:name="DCTERMS.W3CDTF/DCTERMS.available">2024-01-12</meta:user-defined>
    <meta:user-defined meta:name="DCTERMS.W3CDTF/OVERHEIDop.jaargang">2024</meta:user-defined>
    <meta:user-defined meta:name="OVERHEIDop.publicationIssue">24509</meta:user-defined>
    <meta:user-defined meta:name="OVERHEIDop.GmbID/DC.identifier">gmb-2024-24509</meta:user-defined>
    <meta:user-defined meta:name="OVERHEIDop.versieInformatie"/>
  </office:meta>
</office:document-meta>
</file>