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Clemens natuurmarkt, Groenweg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Clemens natuurmarkt", te houden op zondag 11 november 2024 op het Clemensdomein, Groeneweg 2-4 te Brunssum.</text:p>
            <text:p text:style-name="common-al">Dossiernummer: 20241750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op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Clemens natuurmarkt, Groenweg 2-4, Brunssum</meta:user-defined>
    <meta:user-defined meta:name="DCTERMS.W3CDTF/DCTERMS.available">2024-06-12</meta:user-defined>
    <meta:user-defined meta:name="DCTERMS.W3CDTF/OVERHEIDop.jaargang">2024</meta:user-defined>
    <meta:user-defined meta:name="OVERHEIDop.publicationIssue">245088</meta:user-defined>
    <meta:user-defined meta:name="OVERHEIDop.GmbID/DC.identifier">gmb-2024-245088</meta:user-defined>
    <meta:user-defined meta:name="OVERHEIDop.versieInformatie"/>
  </office:meta>
</office:document-meta>
</file>