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Kerkstraat 32 (KTR00 E 2010), Kesteren (28-0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Kerkstraat 32 (KTR00 E 2010), Kesteren (28-05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508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8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8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gevraagde omgevingsvergunning aanleggen uitweg, Kerkstraat 32 (KTR00 E 2010), Kesteren (28-05-2024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086</meta:user-defined>
    <meta:user-defined meta:name="OVERHEIDop.GmbID/DC.identifier">gmb-2024-245086</meta:user-defined>
    <meta:user-defined meta:name="OVERHEIDop.versieInformatie"/>
  </office:meta>
</office:document-meta>
</file>