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ostpakketautomaat , Borculoseweg 11, 7161 G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aanvraag ontvangen voor het plaatsen van een postpakketautomaat  op locatie Borculoseweg 11, 7161 GP Neede. De aanvraag is geregistreerd onder zaaknummer Z2024-000006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0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90</meta:user-defined>
    <meta:user-defined meta:name="DCTERMS.abstract">Betreft: Aanvraag op locatie Borculoseweg 11, 7161 GP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postpakketautomaat , Borculoseweg 11, 7161 GP Nee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85</meta:user-defined>
    <meta:user-defined meta:name="OVERHEIDop.GmbID/DC.identifier">gmb-2024-245085</meta:user-defined>
    <meta:user-defined meta:name="OVERHEIDop.versieInformatie"/>
  </office:meta>
</office:document-meta>
</file>