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mbouwen van het balkon op eerste verdieping naar een inloopkast, Conradstraat 21 7424BS Deventer, [DVT00L04989] Deventer L 4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6-02-2024</text:span>
          </text:p>
            <text:p text:style-name="common-al">
            <text:span text:style-name="nadrukvet">Locatie:</text:span> Conradstraat 21 7424BS Deventer, [DVT00L04989] Deventer L 4989</text:p>
            <text:p text:style-name="common-al">
            <text:span text:style-name="nadrukvet">Zaakomschrijving:</text:span> het ombouwen van het balkon op eerste verdieping naar een inloopkast</text:p>
            <text:p text:style-name="common-al">
            <text:span text:style-name="nadrukvet">Zaaknummer:</text:span> Z2024-00001279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0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79</meta:user-defined>
    <meta:user-defined meta:name="DCTERMS.abstract">het ombouwen van het balkon op eerste verdieping naar een inloopk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ombouwen van het balkon op eerste verdieping naar een inloopkast, Conradstraat 21 7424BS Deventer, [DVT00L04989] Deventer L 498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81</meta:user-defined>
    <meta:user-defined meta:name="OVERHEIDop.GmbID/DC.identifier">gmb-2024-245081</meta:user-defined>
    <meta:user-defined meta:name="OVERHEIDop.versieInformatie"/>
  </office:meta>
</office:document-meta>
</file>