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de locatie Truus Oversteegenstraat 1, 3417 C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961 Olo nummer: 8294649</text:p>
            <text:p text:style-name="common-al">Datum ontvangst aanvraag: 21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0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800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de locatie Truus Oversteegenstraat 1, 3417 CM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508</meta:user-defined>
    <meta:user-defined meta:name="OVERHEIDop.GmbID/DC.identifier">gmb-2024-24508</meta:user-defined>
    <meta:user-defined meta:name="OVERHEIDop.versieInformatie"/>
  </office:meta>
</office:document-meta>
</file>