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Molenwal 5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Molenwal op 4 juni 2024 in verband met het plaatsen van een mobiele kraa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50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025</meta:user-defined>
    <meta:user-defined meta:name="DCTERMS.abstract">het afsluiten van de Molenwal op 4 juni 2024 in verband met het plaatsen van een mobiele kraa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77</meta:user-defined>
    <meta:user-defined meta:name="OVERHEIDop.GmbID/DC.identifier">gmb-2024-245077</meta:user-defined>
    <meta:user-defined meta:name="OVERHEIDop.versieInformatie"/>
  </office:meta>
</office:document-meta>
</file>