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 (OTZ00) H 331: melding toepassen van grond of baggerspecie op of in de landbodem. (Z.795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4 is een melding binnengekomen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506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6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6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573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osterzee (OTZ00) H 331: melding toepassen van grond of baggerspecie op of in de landbodem. (Z.795734)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067</meta:user-defined>
    <meta:user-defined meta:name="OVERHEIDop.GmbID/DC.identifier">gmb-2024-245067</meta:user-defined>
    <meta:user-defined meta:name="OVERHEIDop.versieInformatie"/>
  </office:meta>
</office:document-meta>
</file>