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vangen en na isoleren van dak en gevel aansluitingen aan Sportlaan 13, 4251 GC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vangen en na isoleren van dak en gevel aansluitingen aan Sportlaan 13, 4251 GC Werkendam (2024-0223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6-2024. De gemeente neemt daarover waarschijnlijk voor 29-07-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506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6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6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2393</meta:user-defined>
    <meta:user-defined meta:name="DCTERMS.abstract">vervangen en na isoleren van dak en gevel aansluitingen</meta:user-defined>
    <dc:language>nl</dc:language>
    <meta:user-defined meta:name="OVERHEIDop.locatietype/OVERHEIDop.gebiedsmarkering">Vlak</meta:user-defined>
    <meta:user-defined meta:name="DC.title">Gemeente Altena - Aanvraag vergunning voor het vervangen en na isoleren van dak en gevel aansluitingen aan Sportlaan 13, 4251 GC Werkendam</meta:user-defined>
    <meta:user-defined meta:name="DCTERMS.W3CDTF/DCTERMS.available">2024-06-06</meta:user-defined>
    <meta:user-defined meta:name="DCTERMS.W3CDTF/OVERHEIDop.jaargang">2024</meta:user-defined>
    <meta:user-defined meta:name="OVERHEIDop.publicationIssue">245064</meta:user-defined>
    <meta:user-defined meta:name="OVERHEIDop.GmbID/DC.identifier">gmb-2024-245064</meta:user-defined>
    <meta:user-defined meta:name="OVERHEIDop.versieInformatie"/>
  </office:meta>
</office:document-meta>
</file>