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13, 6041E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rkt 13, 6041EL Roermond: plaatsen winterterras en vervangen pui voorgev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42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mei 2024 besloten voor de beslissing op de aanvraag de beslistermijn met maximaal 6 weken te verlengen tot uiterlijk 11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06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6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6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29</meta:user-defined>
    <meta:user-defined meta:name="DCTERMS.abstract">Omschrijving (incl. locatie):  Markt 13, 6041EL Roermond: plaatsen winterterras en vervangen pui voorgev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Markt 13, 6041EL Roermond - Verlengen beslistermijn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5061</meta:user-defined>
    <meta:user-defined meta:name="OVERHEIDop.GmbID/DC.identifier">gmb-2024-245061</meta:user-defined>
    <meta:user-defined meta:name="OVERHEIDop.versieInformatie"/>
  </office:meta>
</office:document-meta>
</file>