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groten van een woning met een kapconstructie op een bestaand bijgebouw aan Kroanenburg 10, 9076 KB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06-2024 besloten om de beslistermijn voor zaak 2024-08549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0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491</meta:user-defined>
    <meta:user-defined meta:name="DCTERMS.abstract">Verlengen beslistermijn voor het vergroten van een woning met een kapconstructie op een bestaand bijgebouw op locatie Kroanenburg 10, 9076 KB St.-Annaparochie.</meta:user-defined>
    <dc:language>nl</dc:language>
    <meta:user-defined meta:name="OVERHEIDop.locatietype/OVERHEIDop.gebiedsmarkering">Punt</meta:user-defined>
    <meta:user-defined meta:name="DC.title">Verlengen beslistermijn vergunning voor het vergroten van een woning met een kapconstructie op een bestaand bijgebouw aan Kroanenburg 10, 9076 KB St.-Annaparochi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60</meta:user-defined>
    <meta:user-defined meta:name="OVERHEIDop.GmbID/DC.identifier">gmb-2024-245060</meta:user-defined>
    <meta:user-defined meta:name="OVERHEIDop.versieInformatie"/>
  </office:meta>
</office:document-meta>
</file>