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mandateren griffier met betrekking tot besluiten op grond van de AV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Zaanstad,</text:p>
            <text:p text:style-name="al"/>
            <text:p text:style-name="al">gelet op:</text:p>
            <text:p text:style-name="al">artikel 10:1 van de Algemene wet bestuursrecht;</text:p>
            <text:p text:style-name="al">artikelen 13 tot en met 22 van de Algemene Verordening Gegevensbescherming;</text:p>
            <text:p text:style-name="al"/>
            <text:p text:style-name="al">besluit aan de griffier de bevoegdheid te mandater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nemen van bestuursrechtelijke besluiten op grond van de artikelen 13 t/m 22 AV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Bij verhindering of afwezigheid van de griffier worden de bevoegdheden die zijn verleend krachtens dit besluit, uitgeoefend door diens plaatsvervange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de dag na bekendma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</text:p>
            <text:p text:style-name="al">Deze regeling wordt aangehaald als: Mandaatbesluit mandateren griffier met betrekking tot besluiten op grond van de AV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30 mei 2024.</text:span></text:p>
            <text:p><text:span text:style-name="functie">De griffier</text:span></text:p>
            <text:p><text:span text:style-name="functie"/></text:p>
            <text:p><text:span text:style-name="functie">Conform de machtiging tekenbevoegdheid raadstukken is dit besluit alleen ondertekend door</text:span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05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Gemeente/DC.creator">Zaan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4-05-01</meta:user-defined>
    <meta:user-defined meta:name="DC.source">Algemene verordening gegevensbescherming]|[https://europa.eu/youreurope/business/dealing-with-customers/data-protection/data-protection-gdpr/index_nl.htm</meta:user-defined>
    <meta:user-defined meta:name="OVERHEIDop.referentienummer">8529606</meta:user-defined>
    <meta:user-defined meta:name="DCTERMS.alternative">Mandaatbesluit mandateren griffier met betrekking tot besluiten op grond van de AVG</meta:user-defined>
    <dc:language>nl</dc:language>
    <meta:user-defined meta:name="OVERHEIDop.locatietype/OVERHEIDop.gebiedsmarkering">Gemeente</meta:user-defined>
    <meta:user-defined meta:name="DC.title">Mandaatbesluit mandateren griffier met betrekking tot besluiten op grond van de AV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55</meta:user-defined>
    <meta:user-defined meta:name="OVERHEIDop.betreftRegeling">CVDR720564_1</meta:user-defined>
    <meta:user-defined meta:name="OVERHEIDop.GmbID/DC.identifier">gmb-2024-245055</meta:user-defined>
    <meta:user-defined meta:name="xs:date/OVERHEIDop.startdatum">2024-06-07</meta:user-defined>
    <meta:user-defined meta:name="OVERHEIDop.versieInformatie"/>
  </office:meta>
</office:document-meta>
</file>