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en plaatsen van staalconstructie (legalisatie), Rembrandtweg 394, 1181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4 een besluit genomen op de aanvraag. De vergunning is aangevraagd voor het verwijderen van een draagmuur en plaatsen van staalconstructie (legalisatie) op locatie Rembrandtweg 394, 1181H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94. De omgevingsvergunning is toegekend.</text:p>
            <text:p text:style-name="common-al">
            <text:span text:style-name="nadrukvet">Besluit herroepen naar aanleiding van bezwaarprocedure</text:span>
          </text:p>
            <text:p text:style-name="common-al">Aanvankelijk is op 23 januari 2024 de omgevingsvergunning geweigerd. Dit omdat onvoldoende aannemelijk was dat het bouwplan voldeed aan het Bouwbesluit 2012 ten aanzien van constructieve veiligheid. Tegen dit besluit is bezwaar gemaakt. Tijdens de bezwaarprocedure zijn nadere constructieve gegevens aangeleverd. Hiermee is alsnog aannemelijk gemaakt dat het bouwplan voldoet aan het Bouwbesluit 2012. Met het besluit op bezwaar is het weigeringsbesluit van 23 januari 2024 herroepen en de omgevingsvergunning alsnog verleend. Dat besluit is op 3 juni 2024 bekendgemaakt.</text:p>
            <text:p text:style-name="common-al">
            <text:span text:style-name="nadrukvet">Bent u het niet eens met het besluit?</text:span>
          </text:p>
            <text:p text:style-name="last-al">U kunt de rechtbank laten weten dat u het niet eens bent met de vergunning. Dit heet in beroep gaan. U kunt in beroep gaan als de vergunning tegen uw belangen ingaat. Hoe u beroep kunt indienen leest u op <text:a xlink:href="http://aalsmeer.nl/beroepschrift" xlink:type="simple">amstelveen.nl/beroepschrift </text:a>. De termijn voor het indienen van een beroepschrift bedraagt 6 weken na de dag waarop het besluit is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0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94</meta:user-defined>
    <meta:user-defined meta:name="DCTERMS.abstract">Betreft:  besluit op locatie Rembrandtweg 394, 1181HC Amstelveen</meta:user-defined>
    <dc:language>nl</dc:language>
    <meta:user-defined meta:name="OVERHEIDop.locatietype/OVERHEIDop.gebiedsmarkering">Punt</meta:user-defined>
    <meta:user-defined meta:name="DC.title">Aanvraag vergunning toegekend voor het verwijderen van een draagmuur en plaatsen van staalconstructie (legalisatie), Rembrandtweg 394, 1181HC Amstelveen</meta:user-defined>
    <meta:user-defined meta:name="DCTERMS.W3CDTF/DCTERMS.available">2024-06-06</meta:user-defined>
    <meta:user-defined meta:name="DCTERMS.W3CDTF/OVERHEIDop.jaargang">2024</meta:user-defined>
    <meta:user-defined meta:name="OVERHEIDop.publicationIssue">245050</meta:user-defined>
    <meta:user-defined meta:name="OVERHEIDop.GmbID/DC.identifier">gmb-2024-245050</meta:user-defined>
    <meta:user-defined meta:name="OVERHEIDop.versieInformatie"/>
  </office:meta>
</office:document-meta>
</file>